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F#&gt;B X&lt;F# <text:s text:c="2"/>[Fill] C# C# C# C#&lt;F# - C#</text:p>
      <text:p><text:s text:c="7"/>F#&gt;B X&lt;F#&gt;C# [Riff]</text:p>
      <text:p><text:s text:c="28"/>[Verse] C# C# F# F#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C# C# D#m D#m - F# F# G#-X X</text:p>
      <text:p>(Oh), if you <text:span text:style-name="Measure_20__23_1">just</text:span> <text:s text:c="3"/>(C# C# F# <text:s/>F#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